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90</text:p>
          </table:table-cell>
          <table:table-cell table:number-columns-repeated="4" table:style-name="ce10"/>
          <table:table-cell office:value-type="string" table:style-name="ce12">
            <text:p>11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3:3000005:14</text:p>
          </table:table-cell>
          <table:covered-table-cell/>
          <table:table-cell office:value-type="float" office:value="1760232.76" table:style-name="ce20">
            <text:p>1760232,7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507021:8404</text:p>
          </table:table-cell>
          <table:covered-table-cell/>
          <table:table-cell office:value-type="float" office:value="4258074.91" table:style-name="ce22">
            <text:p>4258074,91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206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208079:45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30608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307022:27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505002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50505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505052:39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516002:38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603025:35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3" table:number-rows-spanned="1" table:style-name="ce2">
            <text:p>36:34:0605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AA6999E8F2CB061305F6E27DE7A1C352181E5C15A5931991D28C7EB6BAC8B4C5B8B23281A25B4EE829F894854A1F53A7F855A5EA18C0912F46275D95B4B1ED8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Севостьянова Мария Сергеевна</meta:initial-creator>
    <dc:creator>Севостьянова Мария Сергеевна</dc:creator>
    <meta:creation-date>2024-09-11T13:52:25Z</meta:creation-date>
    <dc:date>2024-09-11T13:52:26Z</dc:date>
  </office:meta>
</office:document-meta>
</file>